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L1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color="#000000" fo:font-size="18pt" style:font-size-asian="18pt" style:font-size-complex="18pt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color="#001e5e" style:font-name="Cambria"/>
    </style:style>
    <style:style style:name="T4" style:family="text">
      <style:text-properties fo:color="#001e5e" style:font-name="Cambria" fo:font-size="10pt"/>
    </style:style>
    <style:style style:name="T5" style:family="text">
      <style:text-properties style:font-name="Cambria"/>
    </style:style>
    <style:style style:name="T6" style:family="text">
      <style:text-properties style:font-name="Cambria" fo:font-size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DELEGATO TUTELA MINORI <text:s/>A CUI FARE RIFERIMENTO</text:p>
      <text:p text:style-name="P1"/>
      <text:p text:style-name="P1"/>
      <text:p text:style-name="P1">SAURO BISTACCHI <text:s text:c="39"/>Tel. 3348811366</text:p>
      <text:p text:style-name="P1"/>
      <text:p text:style-name="P1">mail: <text:a xlink:type="simple" xlink:href="mailto:bistacchi@tim.it" text:style-name="Internet_20_link" text:visited-style-name="Visited_20_Internet_20_Link">bistacchi@tim.it</text:a></text:p>
      <text:p text:style-name="P1"/>
      <text:p text:style-name="P1"/>
      <text:p text:style-name="P1">RESPONSABILE PROGETTI QUALIFICANTI SCUOLA CALCIO 3° LIVELLO ELITE</text:p>
      <text:list xml:id="list7625882413986404795" text:style-name="L1">
        <text:list-item>
          <text:p text:style-name="P2">Progetto: Tutela Minori</text:p>
        </text:list-item>
        <text:list-item>
          <text:p text:style-name="P2">Progetto: Psicologo Club giovanile di 3° livello èlite - Crescere attraverso il calcio: Lo Sport come risorsa</text:p>
        </text:list-item>
        <text:list-item>
          <text:p text:style-name="P3"><text:span text:style-name="T5">Progetto: Convenzione istituti scolastici “Campi si Muove”</text:span></text:p>
          <text:p text:style-name="P2"/>
          <text:p text:style-name="P2"/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uro Bistacchi</meta:initial-creator>
    <meta:creation-date>2023-11-29T15:40:41</meta:creation-date>
    <meta:printed-by>Sauro Bistacchi</meta:printed-by>
    <meta:print-date>2023-11-29T16:08:46</meta:print-date>
    <dc:date>2023-11-30T11:16:46</dc:date>
    <dc:creator>Sauro Bistacchi</dc:creator>
    <meta:editing-duration>PT1H2S</meta:editing-duration>
    <meta:editing-cycles>3</meta:editing-cycles>
    <meta:generator>OpenOffice/4.1.11$Unix OpenOffice.org_project/4111m1$Build-9808</meta:generator>
    <meta:document-statistic meta:table-count="0" meta:image-count="0" meta:object-count="0" meta:page-count="1" meta:paragraph-count="7" meta:word-count="51" meta:character-count="396"/>
  </office:meta>
</office:document-meta>
</file>